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text-align="center" fo:margin-top="0.1666in" fo:margin-bottom="0.1666in" style:line-height-at-least="0.2333in" fo:background-color="#FFFFFF"/>
      <style:text-properties style:font-name="Arial" style:font-name-asian="Times New Roman" style:font-name-complex="Arial" fo:font-weight="bold" style:font-weight-asian="bold" style:font-weight-complex="bold" fo:color="#153B8A" fo:font-size="28pt" style:font-size-asian="28pt" style:font-size-complex="28pt" style:language-asian="cs" style:country-asian="CZ"/>
    </style:style>
    <style:style style:name="P2" style:parent-style-name="Normální" style:family="paragraph">
      <style:paragraph-properties fo:text-align="center" fo:margin-top="0.1666in" fo:margin-bottom="0.1666in" style:line-height-at-least="0.2333in" fo:background-color="#FFFFFF"/>
      <style:text-properties style:font-name="Arial" style:font-name-asian="Times New Roman" style:font-name-complex="Arial" fo:font-weight="bold" style:font-weight-asian="bold" style:font-weight-complex="bold" fo:color="#153B8A" fo:font-size="28pt" style:font-size-asian="28pt" style:font-size-complex="28pt" style:language-asian="cs" style:country-asian="CZ"/>
    </style:style>
    <style:style style:name="P3" style:parent-style-name="Normální" style:family="paragraph">
      <style:paragraph-properties fo:text-align="justify" fo:margin-bottom="0.1666in" style:line-height-at-least="0.2166in" fo:background-color="#FFFFFF"/>
      <style:text-properties style:font-name="Arial" style:font-name-asian="Times New Roman" style:font-name-complex="Arial" fo:color="#000000" fo:font-size="16pt" style:font-size-asian="16pt" style:font-size-complex="16pt" style:language-asian="cs" style:country-asian="CZ"/>
    </style:style>
    <style:style style:name="P4" style:parent-style-name="Normální" style:family="paragraph">
      <style:paragraph-properties fo:text-align="justify" fo:margin-bottom="0.1666in" style:line-height-at-least="0.2166in" fo:background-color="#FFFFFF"/>
      <style:text-properties style:font-name="Arial" style:font-name-asian="Times New Roman" style:font-name-complex="Arial" fo:color="#000000" fo:font-size="16pt" style:font-size-asian="16pt" style:font-size-complex="16pt" style:language-asian="cs" style:country-asian="CZ"/>
    </style:style>
    <style:style style:name="P5" style:parent-style-name="Normální" style:family="paragraph">
      <style:paragraph-properties fo:text-align="justify" fo:margin-bottom="0.1666in" style:line-height-at-least="0.2166in" fo:background-color="#FFFFFF"/>
      <style:text-properties style:font-name="Arial" style:font-name-asian="Times New Roman" style:font-name-complex="Arial" fo:color="#000000" fo:font-size="16pt" style:font-size-asian="16pt" style:font-size-complex="16pt" style:language-asian="cs" style:country-asian="CZ"/>
    </style:style>
    <style:style style:name="P6"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7"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8"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9"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0"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1"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2"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3"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4"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style:style style:name="P15" style:parent-style-name="Normální" style:list-style-name="LFO1" style:family="paragraph">
      <style:paragraph-properties fo:text-align="justify" fo:margin-bottom="0in" style:line-height-at-least="0.2166in" fo:margin-left="0.3333in" fo:margin-right="0.1666in" fo:background-color="#FFFFFF">
        <style:tab-stops>
          <style:tab-stop style:type="left" style:position="0.1666in"/>
        </style:tab-stops>
      </style:paragraph-properties>
      <style:text-properties style:font-name="Arial" style:font-name-asian="Times New Roman" style:font-name-complex="Arial" fo:color="#000000" fo:font-size="16pt" style:font-size-asian="16pt" style:font-size-complex="16pt" style:language-asian="cs" style:country-asian="CZ"/>
    </style:style>
  </office:automatic-styles>
  <office:body>
    <office:text text:use-soft-page-breaks="true">
      <text:p text:style-name="P1">Hejtman Miloš Petera<text:s/></text:p>
      <text:p text:style-name="P2">vyhlásil zákaz rozdělávání ohňů</text:p>
      <text:p text:style-name="P3">Na základě doporučení Hasičského záchranného sboru Středočeského kraje a s přihlédnutím k předpovědím Českého hydrometeorologického ústavu vyhlásil ve středu 22. července hejtman Miloš Petera (ČSSD) na území Středočeského kraje až do odvolání období déletrvajícího sucha. Toto opatření se týká i plošného zákazu rozdělávání ohňů na území regionu.</text:p>
      <text:p text:style-name="P4">„Dlouhotrvající sucho a extrémní teploty se na vyprahlosti přírody podepisují do té míry, že je třeba nejen lesy a travní porosty chránit před jejich možným vznícením. Zákaz plošného rozdělávání ohňů je účinným ochranným prostředkem, jak případnému požáru zabránit,“ komentoval vyhlášení opatření hejtman Petera. Zároveň varoval, že každé porušení zákazu bude nadále posuzováno jako přestupek a správní delikt. Viníkovi v případě závažnějších provinění hrozí ve správním řízení pokuta až 25 000 korun, v případě osob podnikajících a právnických pak až do výše půl milionu korun.</text:p>
      <text:p text:style-name="P5">Během vyhlášeného období sucha vstupují v platnost následující opatření, omezení a povinnosti:</text:p>
      <text:list text:style-name="LFO1" text:continue-numbering="true">
        <text:list-item>
          <text:p text:style-name="P6">zákaz kouření, rozdělávání a používání otevřeného ohně v prostorách a na místech, kde může dojít k jeho rozšíření;</text:p>
        </text:list-item>
        <text:list-item>
          <text:p text:style-name="P7">zákaz spalování hořlavých látek (suchá tráva, plevel, větve apod.) na volném prostranství, a to zejména v blízkosti porostů, polí s obilovinami a pícninami;,</text:p>
        </text:list-item>
        <text:list-item>
          <text:p text:style-name="P8">zákaz jízd parních lokomotiv bez přijatých protipožárních opatření;</text:p>
        </text:list-item>
        <text:list-item>
          <text:p text:style-name="P9">zákaz vjezdu motorových vozidel do lesů a na polní cesty; zákaz neplatí pro vlastníky a uživatele lesních a zemědělských pozemků při jejich obhospodařování. Neplatí rovněž pro fyzické a právnické osoby provádějící pro vlastníky a nájemce lesů práce zajišťující hospodaření v lese;</text:p>
        </text:list-item>
        <text:list-item>
          <text:p text:style-name="P10">zákaz táboření mimo vyhrazené prostory;</text:p>
        </text:list-item>
        <text:list-item>
          <text:p text:style-name="P11">zákaz povolování výjimek vlastníky lesů z ustanovení lesního zákona;</text:p>
        </text:list-item>
        <text:list-item>
          <text:p text:style-name="P12">zákaz pálení klestu a kůry v lesích;</text:p>
        </text:list-item>
        <text:list-item>
          <text:p text:style-name="P13">povinnost zajistit průjezdnost příjezdových cest do lesních porostů;</text:p>
        </text:list-item>
        <text:list-item>
          <text:p text:style-name="P14">povinnost vlastníků nebo uživatelů zdrojů vody pro hašení prověřit jejich stav a nedostatky, které nejdou bezprostředně odstranit, nahlásit a zajistit jejich následné odstranění;</text:p>
        </text:list-item>
        <text:list-item>
          <text:p text:style-name="P15">zajištění maximální hospodárnosti při používání vodních zdrojů určených pro hašení požárů (každý je povinen strpět v tomto směru potřebná omezení).</text:p>
        </text:list-item>
      </text:list>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oslava Šteklová</meta:initial-creator>
    <dc:creator>Jaroslava Šteklová</dc:creator>
    <meta:creation-date>2015-07-23T06:24:00Z</meta:creation-date>
    <dc:date>2015-07-23T06:32:00Z</dc:date>
    <meta:print-date>2015-07-23T06:27:00Z</meta:print-date>
    <meta:template xlink:href="Normal" xlink:type="simple"/>
    <meta:editing-cycles>1</meta:editing-cycles>
    <meta:editing-duration>PT300S</meta:editing-duration>
    <meta:document-statistic meta:page-count="1" meta:paragraph-count="4" meta:word-count="324" meta:character-count="2236" meta:row-count="15" meta:non-whitespace-character-count="1916"/>
  </office:meta>
</office:document-meta>
</file>